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Sluispein en Trawlerkade (PreSail IJmond 2025), gebruiken voor evenement (18 &amp;amp; 19 augustus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lkade, Sluispein en Trawlerkade (PreSail IJmond 2025), gebruiken voor evenement (18 &amp; 19 augustus 2025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Halkade, Sluispein en Trawlerkade (PreSail IJmond 2025), gebruiken voor evenement (18 &amp; 19 augustus 2025 - incl. parkeren) (27-06-2025) 0453190359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2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903593</meta:user-defined>
    <dc:language>nl</dc:language>
    <meta:user-defined meta:name="OVERHEIDop.locatietype/OVERHEIDop.gebiedsmarkering">Vlak</meta:user-defined>
    <meta:user-defined meta:name="DC.title">Verleende omgevingsvergunning Halkade, Sluispein en Trawlerkade (PreSail IJmond 2025), gebruiken voor evenement (18 &amp;amp; 19 augustus 2025 - incl. parkeren)</meta:user-defined>
    <meta:user-defined meta:name="DCTERMS.W3CDTF/DCTERMS.available">2025-07-01</meta:user-defined>
    <meta:user-defined meta:name="DCTERMS.W3CDTF/OVERHEIDop.jaargang">2025</meta:user-defined>
    <meta:user-defined meta:name="OVERHEIDop.publicationIssue">285427</meta:user-defined>
    <meta:user-defined meta:name="OVERHEIDop.GmbID/DC.identifier">gmb-2025-285427</meta:user-defined>
    <meta:user-defined meta:name="OVERHEIDop.versieInformatie"/>
  </office:meta>
</office:document-meta>
</file>