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Dieplood 4, 4251 LV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Dieplood 4, 4251 LV in Werkendam (2025-0209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De gemeente neemt daarover waarschijnlijk voor 19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4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09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realiseren van een uitrit aan Dieplood 4, 4251 LV in Werkendam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26</meta:user-defined>
    <meta:user-defined meta:name="OVERHEIDop.GmbID/DC.identifier">gmb-2025-285426</meta:user-defined>
    <meta:user-defined meta:name="OVERHEIDop.versieInformatie"/>
  </office:meta>
</office:document-meta>
</file>