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den Haenstraat 25-2 105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gevel op de 3e verdieping</text:p>
            <text:p text:style-name="common-al">Zaakadres: Jan den Haenstraat 25-2 1055WC Amsterdam</text:p>
            <text:p text:style-name="common-al">Datum ontvangst: 27-05-2025</text:p>
            <text:p text:style-name="common-al">Zaaknummer: Z2025-023062</text:p>
            <text:p text:style-name="common-al">DSO-nummer: 2025052701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62</meta:user-defined>
    <meta:user-defined meta:name="DCTERMS.abstract">realiseren van een dakkapel aan de voorgevel op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den Haenstraat 25-2 1055WC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18</meta:user-defined>
    <meta:user-defined meta:name="OVERHEIDop.GmbID/DC.identifier">gmb-2025-285418</meta:user-defined>
    <meta:user-defined meta:name="OVERHEIDop.versieInformatie"/>
  </office:meta>
</office:document-meta>
</file>