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bouwen van een tuinpoort aan Ferdinand Huycklaan 9 3743A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bouwen van een tuinpoort aan Ferdinand Huycklaan 9 3743AK Baarn. Kenmerk 1295711 en datum besluit 27-06-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4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711</meta:user-defined>
    <meta:user-defined meta:name="DCTERMS.abstract">het bouwen van een tuin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geweigerd voor het bouwen van een tuinpoort aan Ferdinand Huycklaan 9 3743AK Baarn</meta:user-defined>
    <meta:user-defined meta:name="DCTERMS.W3CDTF/DCTERMS.available">2025-07-01</meta:user-defined>
    <meta:user-defined meta:name="DCTERMS.W3CDTF/OVERHEIDop.jaargang">2025</meta:user-defined>
    <meta:user-defined meta:name="OVERHEIDop.publicationIssue">285416</meta:user-defined>
    <meta:user-defined meta:name="OVERHEIDop.GmbID/DC.identifier">gmb-2025-285416</meta:user-defined>
    <meta:user-defined meta:name="OVERHEIDop.versieInformatie"/>
  </office:meta>
</office:document-meta>
</file>