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accepteerd, Milieumelding Activiteitenbesluit type B, Hooiweg 10 Garderen, oprichten en in werking hebben voor het houden van 14 paa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M0462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40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0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0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: geaccepteerd, Milieumelding Activiteitenbesluit type B, Hooiweg 10 Garderen, oprichten en in werking hebben voor het houden van 14 paarden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403</meta:user-defined>
    <meta:user-defined meta:name="OVERHEIDop.GmbID/DC.identifier">gmb-2025-285403</meta:user-defined>
    <meta:user-defined meta:name="OVERHEIDop.versieInformatie"/>
  </office:meta>
</office:document-meta>
</file>