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Best 2025, 2026 en 2027</text:p>
      <text:section text:name="regeling_id1-3-2" text:style-name="regeling">
        <text:section text:name="aanhef_id1-3-2-1" text:style-name="aanhef">
          <text:section text:name="preambule_id1-3-2-1-1" text:style-name="preambule">
            <text:p text:style-name="al">Het college van gemeente Best</text:p>
            <text:p text:style-name="al"/>
            <text:p text:style-name="al">overwegende dat,</text:p>
            <text:list text:style-name="id1-3-2-1-1-4">
              <text:list-item text:style-override="id1-3-2-1-1-4-1">
                <text:number>•</text:number>
                <text:p text:style-name="al">het gewenst is om deze beleidsregels vast te stellen voor: </text:p>
                <text:p text:style-name="al">de verstrekking van een vaste tegemoetkoming inzake de alleenverdienersproblematiek en in welke situaties en onder welke voorwaarden een verstrekking dan wel een weigering van toepassing is aan een huishouden waarvoor deze problematiek geldt</text:p>
              </text:list-item>
            </text:list>
            <text:p text:style-name="al">gelet op:</text:p>
            <text:list text:style-name="id1-3-2-1-1-6">
              <text:list-item text:style-override="id1-3-2-1-1-6-1">
                <text:number>•</text:number>
                <text:p text:style-name="al">artikel 78gg Participatiewet </text:p>
              </text:list-item>
            </text:list>
            <text:p text:style-name="al">b e s l u i t</text:p>
            <text:p text:style-name="al"/>
            <text:p text:style-name="al">vast te stellen ‘Beleidsregels Tijdelijke regeling alleenverdienersproblematiek Best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p>
                <text:p text:style-name="al">
              <text:span text:style-name="nadrukvet">Alleenverdiener</text:span>: het huishouden dat:</text:p>
                <text:list text:style-name="id1-3-2-2-1-2-4">
                  <text:list-item text:style-override="id1-3-2-2-1-2-4-1">
                    <text:number>a.</text:number>
                    <text:p text:style-name="al">een inkomen heeft uit een uitkering, niet zijnde een uitkering op grond van artikel 19 Participatiewet, eventueel aangevuld met een uitkering op grond van de Participatiewet en; </text:p>
                  </text:list-item>
                  <text:list-item text:style-override="id1-3-2-2-1-2-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p text:style-name="al">
              <text:span text:style-name="nadrukvet">Huishouden: </text:span>twee personen die fiscaal partner en toeslagpartner van elkaar zijn voor het jaar waarop de tegemoetkoming betrekking heeft. </text:p>
                <text:p text:style-name="al">
              <text:span text:style-name="nadrukvet">Vaste tegemoetkoming:</text:span> het bedrag dat over de kalenderjaren 2025, 2026 en 2027 per jaar wordt vastgesteld bij ministeriële regeling in het kader van artikel 78gg, Participatiewet.</text:p>
              </text:list-item>
            </text:list>
            <text:p text:style-name="al"/>
            <text:p text:style-name="al">
            <text:span text:style-name="nadrukvet">TOEGANG</text:span>
          </text:p>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3.1</text:number>
                <text:p text:style-name="al">Het huishouden kan een aanvraag om een vaste tegemoetkoming indienen bij het college. </text:p>
              </text:list-item>
              <text:list-item text:style-override="id1-3-2-2-3-3">
                <text:number>3.2</text:number>
                <text:p text:style-name="al">De aanvraag om een vaste tegemoetkoming kan vormvrij worden ingediend bij het college. De aanvraag kan ook worden ingediend met hulp van een verwijzer, zoals een sociaal raadsman/-vrouw, een hulpverlener verbonden aan Bestwijzer, of een Regisseur Inkomen, Werk of Inburgering van de gemeente Best. Een specifiek aanvraagformulier is niet vereist.</text:p>
              </text:list-item>
              <text:list-item text:style-override="id1-3-2-2-3-4">
                <text:number>3.3</text:number>
                <text:p text:style-name="al">Voordat een formele aanvraag wordt ingediend, wordt het huishouden of diens belangenbehartiger verzocht telefonisch contact op te nemen met de Afdeling Sociale Zaken / Regisseurs Inkomen van de gemeente Best. In dit gesprek wordt verkend of de situatie van het huishouden binnen de reikwijdte van de regeling valt en of het zinvol is een aanvraag in te dienen. Dit betreft nog geen formele beoordeling.</text:p>
              </text:list-item>
              <text:list-item text:style-override="id1-3-2-2-3-5">
                <text:number>3.4</text:number>
                <text:p text:style-name="al">Het college beoordeelt of de aanvrager, als bedoeld in artikel 1.1 alleenverdiener is. </text:p>
              </text:list-item>
              <text:list-item text:style-override="id1-3-2-2-3-6">
                <text:number>3.5</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7">
                <text:number>3.6</text:number>
                <text:p text:style-name="al">Bij de vaststelling van het inkomen om te bepalen of het huishouden tot de doelgroep van alleenverdieners behoort, telt alleen het inkomen van beide fiscale - en toeslagpartners mee. </text:p>
              </text:list-item>
              <text:list-item text:style-override="id1-3-2-2-3-8">
                <text:number>3.7</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9">
                <text:number>3.8</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10">
                <text:number>3.9</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11">
                <text:number>3.10</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3-12">
                <text:number>3.11</text:number>
                <text:p text:style-name="al">De vaste tegemoetkoming over de kalenderjaren 2025, 2026 en 2027 wordt uiterlijk 30 juni 2029 aangevraagd. </text:p>
              </text:list-item>
            </text:list>
            <text:p text:style-name="al"/>
            <text:p text:style-name="al">
            <text:span text:style-name="nadrukvet">TOEKENNING EN VERSTREKKING</text:span>
          </text:p>
          </text:section>
          <text:section text:name="artikel_id1-3-2-2-4" text:style-name="artikel">
            <text:p text:style-name="artikel_kop_titel"><text:span text:style-name="artikel_kop_label">Artikel</text:span> <text:span text:style-name="artikel_kop_nr">4</text:span> Toekenning </text:p>
            <text:list text:style-name="id1-3-2-2-4-2">
              <text:list-item text:style-override="id1-3-2-2-4-2">
                <text:number>4.1</text:number>
                <text:p text:style-name="al">Het college kent de vaste tegemoetkoming eenmaal voor het betreffende kalenderjaar toe en voor het gehele bedrag. </text:p>
              </text:list-item>
            </text:list>
          </text:section>
          <text:section text:name="artikel_id1-3-2-2-5" text:style-name="artikel">
            <text:p text:style-name="artikel_kop_titel"><text:span text:style-name="artikel_kop_label">Artikel</text:span> <text:span text:style-name="artikel_kop_nr">5</text:span> Verstrekking </text:p>
            <text:list text:style-name="id1-3-2-2-5-2">
              <text:list-item text:style-override="id1-3-2-2-5-2">
                <text:number>5.1</text:number>
                <text:p text:style-name="al">Het college verstrekt de vaste tegemoetkoming in één keer. De verstrekking voor het betreffende kalenderjaar loopt door als het huishouden uit de gemeente verhuist. </text:p>
              </text:list-item>
            </text:list>
            <text:p text:style-name="al"/>
            <text:p text:style-name="al">
            <text:span text:style-name="nadrukvet">SLOTBEPALINGEN</text:span>
          </text:p>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6.1</text:number>
                <text:p text:style-name="al">Door of namens het college kan met toepassing van artikel 4:84 van de Awb in bijzondere gevallen ten gunste van de belanghebbende worden afgeweken van deze beleidsregels, indien toepassing hiervan tot onbillijkheden van overwegende aard leidt.</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7.1</text:number>
                <text:p text:style-name="al">De beleidsregels treden in werking op de dag na publicatie en werken terug tot 1 januari 2025 en blijven in werking tot en met 30 juni 2029.</text:p>
              </text:list-item>
              <text:list-item text:style-override="id1-3-2-2-7-3">
                <text:number>7.2</text:number>
                <text:p text:style-name="al">Deze beleidsregels blijven van toepassing op vóór 1 juli 2029:</text:p>
                <text:list text:style-name="id1-3-2-2-7-3-3">
                  <text:list-item text:style-override="id1-3-2-2-7-3-3-1">
                    <text:number>a.</text:number>
                    <text:p text:style-name="al">ingediende aanvragen; en</text:p>
                  </text:list-item>
                  <text:list-item text:style-override="id1-3-2-2-7-3-3-2">
                    <text:number>b.</text:number>
                    <text:p text:style-name="al">tegen bezwaar- en beroepschriften, ingediend tegen de met toepassing van deze beleidsregels genomen beslissingen.</text:p>
                  </text:list-item>
                </text:list>
              </text:list-item>
              <text:list-item text:style-override="id1-3-2-2-7-4">
                <text:number>7.3</text:number>
                <text:p text:style-name="al">Deze beleidsregels worden aangehaald als: Beleidsregels Tijdelijke regeling alleenverdienersproblematiek Best 2025, 2026 en 2027.</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Achtergrond:</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7">
            <text:list-item text:style-override="id1-3-2-4-7-1">
              <text:number>•</text:number>
              <text:p text:style-name="al">Fase 1: Gemeenten helpen het rijk in 2023 en 2024 met een oplossing via individuele bijzondere bijstand. Hiervoor is een handelingsperspectief geboden. </text:p>
            </text:list-item>
            <text:list-item text:style-override="id1-3-2-4-7-2">
              <text:number>•</text:number>
              <text:p text:style-name="al">Fase 2: Gemeenten helpen het rijk in 2025, 2026 en 2027 met (de uitvoering van) de Wet tijdelijke regeling alleenverdienersproblematiek. </text:p>
            </text:list-item>
            <text:list-item text:style-override="id1-3-2-4-7-3">
              <text:number>•</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text:span>
        </text:p>
          <text:p text:style-name="al">In 2025 zijn, op grond van definitieve inkomens-en vermogensgegevens van 2023, landelijk 6.178 huishoudens bekend bij de Belastingdienst die vallen onder de doelgroep van de alleenverdieners-problematiek. In onze gemeente betreft het 12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cur">Artikelsgewijze toelichting</text:span>
        </text:p>
          <text:p text:style-name="al"/>
          <text:p text:style-name="al">
          <text:span text:style-name="nadrukvet">Artikel 1 Begripsbepalingen</text:span>
        </text:p>
          <text:p text:style-name="al">Alleenverdiener: Het begrip 'alleenverdiener' in deze beleidsregels is bedoeld om huishoudens te identificeren die financieel benadeeld worden door de afbouw van belastingvoordelen, zoals de dubbele algemene heffingskorting. Dit kan bijvoorbeeld het geval zijn wanneer beide partners in een huishouden niet hetzelfde inkomen genereren uit een uitkering, maar de belastingvoordelen niet volledig kunnen worden benut door de hoogte van het gezamenlijke inkomen. Het verschil tussen het netto-inkomen van een alleenverdiener en een vergelijkbaar huishouden is de kern van de regeling.</text:p>
          <text:p text:style-name="al">Huishouden: In dit geval wordt het begrip 'huishouden' specifiek gedefinieerd als twee personen die fiscaal en voor toeslagen als partners worden beschouwd. Dit sluit aan bij de wettelijke definities en zorgt voor duidelijkheid bij de toepassing van de regeling.</text:p>
          <text:p text:style-name="al">Vaste tegemoetkoming: Dit is het bedrag dat voor de jaren 2025, 2026 en 2027 beschikbaar wordt gesteld om de alleenverdienersproblematiek te verlichten. De hoogte van de tegemoetkoming wordt jaarlijks vastgesteld via een ministeriële regeling. De regeling is bedoeld om huishoudens financieel te ondersteunen in de periode waarin deze problematiek speelt.</text:p>
          <text:p text:style-name="al"/>
          <text:p text:style-name="al">
          <text:span text:style-name="nadrukvet">Artikel 2 Ambtshalve toekenning</text:span>
        </text:p>
          <text:p text:style-name="al">In dit artikel wordt geregeld dat de gemeente de tegemoetkoming automatisch toekent aan huishoudens waarvan het Burgerservicenummer van de meestverdienende partner is verstrekt. Dit betekent dat huishoudens die voldoen aan de voorwaarden, geen aanvraag hoeven in te dienen. Dit maakt de regeling eenvoudiger en toegankelijker voor degenen die er recht op hebben.</text:p>
          <text:p text:style-name="al"/>
          <text:p text:style-name="al">
          <text:span text:style-name="nadrukvet">Artikel 3 Aanvraag zelfmelder</text:span>
        </text:p>
          <text:p text:style-name="al">Dit artikel biedt huishoudens die geen ambtshalve tegemoetkoming ontvangen de mogelijkheid om zelf een aanvraag in te dienen. Dit kan bijvoorbeeld het geval zijn als de gegevens van de meestverdienende partner niet bekend zijn bij de gemeente. De aanvraag is vormvrij en kan desgewenst worden ingediend met hulp van een verwijzer, zoals een sociaal raadsman/-vrouw, een hulpverlener van Bestwijzer of een Regisseur van de gemeente. Voorafgaand aan een formele aanvraag wordt telefonisch contact met de gemeente aanbevolen, zodat beoordeeld kan worden of het zinvol is om een aanvraag in te dienen. Dit voorkomt onnodige aanvragen en draagt bij aan een doelmatige uitvoering.</text:p>
          <text:p text:style-name="al">Het college beoordeelt de aanvraag op basis van objectieve criteria, waaronder het inkomen en de partnerschapsrelatie, zodat de tegemoetkoming terechtkomt bij de huishoudens die voor de regeling in aanmerking komen.</text:p>
          <text:p text:style-name="al"/>
          <text:p text:style-name="al">
          <text:span text:style-name="nadrukvet">Artikel 4 Toekenning</text:span>
        </text:p>
          <text:p text:style-name="al">Dit artikel beschrijft dat de tegemoetkoming per kalenderjaar in één keer wordt toegekend en voor het gehele bedrag. Dit geeft zowel de aanvrager als de gemeente duidelijkheid over het proces en zorgt ervoor dat de financiële ondersteuning op een efficiënte manier wordt verstrekt.</text:p>
          <text:p text:style-name="al"/>
          <text:p text:style-name="al">
          <text:span text:style-name="nadrukvet">Artikel 5 Verstrekking</text:span>
        </text:p>
          <text:p text:style-name="al">De verstrekking van de vaste tegemoetkoming gebeurt in één keer. Indien een huishouden verhuist, blijft de verstrekking doorlopen. Dit zorgt ervoor dat verhuizende huishoudens niet onterecht hun tegemoetkoming verliezen, zolang zij voldoen aan de voorwaarden van de regeling.</text:p>
          <text:p text:style-name="al"/>
          <text:p text:style-name="al">
          <text:span text:style-name="nadrukvet">Artikel 6. Hardheidsclausule</text:span>
        </text:p>
          <text:p text:style-name="al">De inhoud van dit artikel spreekt voor zich. </text:p>
          <text:p text:style-name="al"/>
          <text:p text:style-name="al">
          <text:span text:style-name="nadrukvet">Artikel 7. Inwerkingtreding en citeertitel</text:span>
        </text:p>
          <text:p text:style-name="al">Dit artikel bepaalt de datum van inwerkingtreding van de beleidsregels (de dag na bekendmaking) en stelt dat de regels terugwerken tot 1 januari 2025 en blijven gelden tot en met 30 juni 2029. Verder wordt aangegeven dat de beleidsregels van toepassing blijven voor aanvragen die vóór 1 juli 2029 zijn ingediend en de bijhorende bezwaar- en beroepschriften. Ook worden de beleidsregels geciteerd onder de naam ‘Beleidsregels Tijdelijke regeling alleenverdienersproblematiek Best 2025, 2026 en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540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OVERHEIDop.referentienummer">IN25-00590</meta:user-defined>
    <meta:user-defined meta:name="DCTERMS.alternative">Beleidsregels Tijdelijke regeling alleenverdienersproblematiek Best 2025, 2026 en 2027</meta:user-defined>
    <dc:language>nl</dc:language>
    <meta:user-defined meta:name="OVERHEIDop.locatietype/OVERHEIDop.gebiedsmarkering">Gemeente</meta:user-defined>
    <meta:user-defined meta:name="DC.title">Beleidsregels Tijdelijke regeling alleenverdienersproblematiek Best 2025, 2026 en 2027</meta:user-defined>
    <meta:user-defined meta:name="DCTERMS.W3CDTF/DCTERMS.available">2025-07-01</meta:user-defined>
    <meta:user-defined meta:name="DCTERMS.W3CDTF/OVERHEIDop.jaargang">2025</meta:user-defined>
    <meta:user-defined meta:name="OVERHEIDop.publicationIssue">285400</meta:user-defined>
    <meta:user-defined meta:name="OVERHEIDop.betreftRegeling">CVDR741415_1</meta:user-defined>
    <meta:user-defined meta:name="xs:date/OVERHEIDop.startdatum">2025-07-02</meta:user-defined>
    <meta:user-defined meta:name="xs:date/OVERHEIDop.einddatum">2029-07-01</meta:user-defined>
    <meta:user-defined meta:name="OVERHEIDop.GmbID/DC.identifier">gmb-2025-285400</meta:user-defined>
    <meta:user-defined meta:name="OVERHEIDop.versieInformatie"/>
  </office:meta>
</office:document-meta>
</file>