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herinrichten van de openbare ruimte van de Spoorbuurt en verwijderen stobben aan Sweelinckstraat, Obrechtstraat, Verhulsstraat, Valeriusstraat, Richard Holstraat, Diepenbrockstraat, Willem Heijdstraat, Dunklerstraat en Wagenaarstraat</text:p>
      <text:section text:name="zakelijke-mededeling_id1-3-2" text:style-name="zakelijke-mededeling">
        <text:section text:name="zakelijke-mededeling-tekst_id1-3-2-1" text:style-name="zakelijke-mededeling-tekst">
          <text:section text:name="tekst_id1-3-2-1-1" text:style-name="tekst">
            <text:p text:style-name="common-al">Besluit voor het herinrichten van de openbare ruimte van de Spoorbuurt en verwijderen stobben aan Sweelinckstraat, Obrechtstraat, Verhulsstraat, Valeriusstraat, Richard Holstraat, Diepenbrockstraat, Willem Heijdstraat, Dunklerstraat en Wagenaarstraat.</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39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9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9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10</meta:user-defined>
    <meta:user-defined meta:name="DCTERMS.abstract">Betreft:  Besluit op locatie Sweelinckstraat, Obrechtstraat, Verhulsstraat, Valeriusstraat, Richard Holstraat, Diepenbrockstraat, Willem Heijdstraat, Dunklerstraat en Wagenaarstraat</meta:user-defined>
    <dc:language>nl</dc:language>
    <meta:user-defined meta:name="OVERHEIDop.locatietype/OVERHEIDop.gebiedsmarkering">Vlak</meta:user-defined>
    <meta:user-defined meta:name="DC.title">Besluit voor het herinrichten van de openbare ruimte van de Spoorbuurt en verwijderen stobben aan Sweelinckstraat, Obrechtstraat, Verhulsstraat, Valeriusstraat, Richard Holstraat, Diepenbrockstraat, Willem Heijdstraat, Dunklerstraat en Wagenaarstraat</meta:user-defined>
    <meta:user-defined meta:name="OVERHEIDop.datumEindeReactietermijn">2025-08-08</meta:user-defined>
    <meta:user-defined meta:name="OVERHEIDop.terinzageleggingBG">https://jeleefomgeving.nl/inzien/001479179/e061a015-77de-495a-9ac8-186f2b704748</meta:user-defined>
    <meta:user-defined meta:name="DCTERMS.W3CDTF/DCTERMS.available">2025-07-01</meta:user-defined>
    <meta:user-defined meta:name="DCTERMS.W3CDTF/OVERHEIDop.jaargang">2025</meta:user-defined>
    <meta:user-defined meta:name="OVERHEIDop.publicationIssue">285393</meta:user-defined>
    <meta:user-defined meta:name="OVERHEIDop.GmbID/DC.identifier">gmb-2025-285393</meta:user-defined>
    <meta:user-defined meta:name="OVERHEIDop.versieInformatie"/>
  </office:meta>
</office:document-meta>
</file>