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Maria Montessorilaan 2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ermeer-/Leusderkwartier</text:span>, Wet milieubeheer, Melding Besluit lozen buiten inrichtingen, Maria Montessorilaan 2, het realiseren van een gesloten bodemenergiesysteem, 26-06-2025. Rechtsmiddel: Geen. Ter informatie</text:p>
            <text:p text:style-name="last-al">Stadsberichten, 02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538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8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8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00438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Maria Montessorilaan 2 te Amersfoor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386</meta:user-defined>
    <meta:user-defined meta:name="OVERHEIDop.GmbID/DC.identifier">gmb-2025-285386</meta:user-defined>
    <meta:user-defined meta:name="OVERHEIDop.versieInformatie"/>
  </office:meta>
</office:document-meta>
</file>