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, 75-jarig jubileum EH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e Lithse Ham 4</text:span>
          </text:p>
            <text:p text:style-name="common-al">
            <text:span text:style-name="nadrukvet">75 jarig jubileum EHBO, 4 oktober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394</text:span>
          </text:p>
            <text:p text:style-name="common-al"/>
            <text:p text:style-name="common-al">De burgemeester heeft op 19 jun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38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8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8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394</meta:user-defined>
    <meta:user-defined meta:name="DCTERMS.abstract">75 jarig jubileum EHB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Lith, 75-jarig jubileum EHBO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384</meta:user-defined>
    <meta:user-defined meta:name="OVERHEIDop.GmbID/DC.identifier">gmb-2025-285384</meta:user-defined>
    <meta:user-defined meta:name="OVERHEIDop.versieInformatie"/>
  </office:meta>
</office:document-meta>
</file>