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28, 2071 VM Santpoort-Noord, bouwen dakopbouw, erker (voorkant) 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ntillenstraat 28, 2071 VM Santpoort-Noord, bouwen dakopbouw, erker (voorkant) en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Antillenstraat 28, 2071 VM Santpoort-Noord, bouwen dakopbouw, erker (voorkant) en wijzigen constructie (intern) (27-06-2025) 0453185363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38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8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8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3634</meta:user-defined>
    <dc:language>nl</dc:language>
    <meta:user-defined meta:name="OVERHEIDop.locatietype/OVERHEIDop.gebiedsmarkering">Punt</meta:user-defined>
    <meta:user-defined meta:name="DC.title">Verleende omgevingsvergunning Antillenstraat 28, 2071 VM Santpoort-Noord, bouwen dakopbouw, erker (voorkant) en wijzigen constructie (intern)</meta:user-defined>
    <meta:user-defined meta:name="DCTERMS.W3CDTF/DCTERMS.available">2025-07-01</meta:user-defined>
    <meta:user-defined meta:name="DCTERMS.W3CDTF/OVERHEIDop.jaargang">2025</meta:user-defined>
    <meta:user-defined meta:name="OVERHEIDop.publicationIssue">285382</meta:user-defined>
    <meta:user-defined meta:name="OVERHEIDop.GmbID/DC.identifier">gmb-2025-285382</meta:user-defined>
    <meta:user-defined meta:name="OVERHEIDop.versieInformatie"/>
  </office:meta>
</office:document-meta>
</file>