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urrijk Karelia, op de locatie Kareliapark op 6 september 2025, zaaknummer Z/25/244261.</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ingediend voor een evenementenvergunning voor Kleurrijk Karelia, op de locatie Kareliapark op 6 september 2025 van 14.00 tot 17.00 uur. De aanvraag is geregistreerd onder zaaknummer Z/25/244261.</text:p>
            <text:p text:style-name="common-al">
            <text:span text:style-name="nadrukondlijn">Omschrijving aanvraag evenementenvergunning</text:span>
          </text:p>
            <text:p text:style-name="common-al">- Aanvraag evenementenvergunning</text:p>
            <text:p text:style-name="common-al">- Naam evenement: Kleurrijk Karelia</text:p>
            <text:p text:style-name="common-al">- Locatie: Kareliapark</text:p>
            <text:p text:style-name="common-al">- Datum en tijdstip evenement: 6 september 2025, van 14.00 tot 17.00 uur</text:p>
            <text:p text:style-name="common-al">- Opbouwen evenement: 6 september van 12.00 tot 13.30 uur</text:p>
            <text:p text:style-name="common-al">- Afbouwen evenement: 6 september van 17.00 tot 18.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37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7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7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4261</meta:user-defined>
    <meta:user-defined meta:name="DCTERMS.abstract">Kleurrijk Karelia</meta:user-defined>
    <dc:language>nl</dc:language>
    <meta:user-defined meta:name="OVERHEIDop.locatietype/OVERHEIDop.gebiedsmarkering">Punt</meta:user-defined>
    <meta:user-defined meta:name="DC.title">Aanvraag evenementenvergunning Kleurrijk Karelia, op de locatie Kareliapark op 6 september 2025, zaaknummer Z/25/244261.</meta:user-defined>
    <meta:user-defined meta:name="DCTERMS.W3CDTF/DCTERMS.available">2025-07-01</meta:user-defined>
    <meta:user-defined meta:name="DCTERMS.W3CDTF/OVERHEIDop.jaargang">2025</meta:user-defined>
    <meta:user-defined meta:name="OVERHEIDop.publicationIssue">285376</meta:user-defined>
    <meta:user-defined meta:name="OVERHEIDop.GmbID/DC.identifier">gmb-2025-285376</meta:user-defined>
    <meta:user-defined meta:name="OVERHEIDop.versieInformatie"/>
  </office:meta>
</office:document-meta>
</file>