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Torensteepolder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eksche Waard maakt op grond van artikel 16.138 van de Omgevingswet bekend dat zij op dinsdag 24 juni 2025 een anterieure overeenkomst op grond van artikelen 13.13 en 13.22 Omgevingswet is gesloten. De overeenkomst heeft betrekking op het ontwikkelen van het project tot het realiseren van 250 woningen in de Torensteepolder te Numansdorp, kadastraal bekend Gemeente Numansdorp, sectie D, nummer 2286, de aanleg van een fietspad langs de Torensteelaan en de aanleg van een nieuwe weg die de Ambachtsheerenlaan en de Torensteelaan met elkaar verbindt (oostelijke randweg). In de overeenkomst staan afspraken over het ontwikkelen van het plan, het kostenverhaal en financiële bijdragen.</text:p>
            <text:p text:style-name="common-al">Een zakelijke beschrijving van de inhoud van de overeenkomst ligt van donderdag 3 juli 2025 tot en met woensdag 13 augustus 2025 ter inzage. De anterieure overeenkomst ligt niet ter inzage. </text:p>
            <text:p text:style-name="common-al">Wilt u de zakelijke beschrijving in het gemeentehuis inzien of heeft u vragen? Bel dan met de heer A. Schiettekatte, bereikbaar via telefoonnummer (088) 647 1065.</text:p>
            <text:p text:style-name="last-al">Tegen de anterieure overeenkomst en de zakelijke beschrijving van de inhoud van de overeenkomst kunnen geen zienswijzen naar voren worden gebracht en/of bezwaar of beroep worden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537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7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7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Kennisgeving anterieure overeenkomst Torensteepolder Numansdorp</meta:user-defined>
    <meta:user-defined meta:name="DCTERMS.W3CDTF/DCTERMS.available">2025-07-02</meta:user-defined>
    <meta:user-defined meta:name="DCTERMS.W3CDTF/OVERHEIDop.jaargang">2025</meta:user-defined>
    <meta:user-defined meta:name="OVERHEIDop.publicationIssue">285374</meta:user-defined>
    <meta:user-defined meta:name="OVERHEIDop.GmbID/DC.identifier">gmb-2025-285374</meta:user-defined>
    <meta:user-defined meta:name="OVERHEIDop.versieInformatie"/>
  </office:meta>
</office:document-meta>
</file>