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ruwe 9, 6218CM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733</text:p>
            <text:p text:style-name="common-al">
            <text:span text:style-name="nadrukvet">Reaalruwe 9, 6218CM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27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3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33</meta:user-defined>
    <dc:language>nl</dc:language>
    <meta:user-defined meta:name="OVERHEIDop.locatietype/OVERHEIDop.gebiedsmarkering">Vlak</meta:user-defined>
    <meta:user-defined meta:name="DC.title">Reaalruwe 9, 6218CM Maastricht. Kennisgeving nieuwe aanvraag omgevingsvergunning, het verbouwen van het pan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71</meta:user-defined>
    <meta:user-defined meta:name="OVERHEIDop.GmbID/DC.identifier">gmb-2025-285371</meta:user-defined>
    <meta:user-defined meta:name="OVERHEIDop.versieInformatie"/>
  </office:meta>
</office:document-meta>
</file>