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schaftwagen,toilet en bouwlift van 3-2 t/m 20-6-2025, Vincent van Goghlaan 4,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4, 1816 VP Alkmaar<text:span text:style-name="nadrukvet">; </text:span>het plaatsen van steigers, schaftwagen,toilet en bouwlift van 3-2 t/m 20-6-2025</text:p>
            <text:p text:style-name="common-al">
            
          </text:p>
            <text:p text:style-name="common-al">Verzenddatum:  21-01-2025 </text:p>
            <text:p text:style-name="common-al">Zaaknummer: 00009908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0868</meta:user-defined>
    <dc:language>nl</dc:language>
    <meta:user-defined meta:name="OVERHEIDop.locatietype/OVERHEIDop.gebiedsmarkering">Punt</meta:user-defined>
    <meta:user-defined meta:name="DC.title">Omgevingsvergunning regulier Verleend: het plaatsen van steigers, schaftwagen,toilet en bouwlift van 3-2 t/m 20-6-2025, Vincent van Goghlaan 4, 1816 VP Alkmaar</meta:user-defined>
    <meta:user-defined meta:name="DCTERMS.W3CDTF/DCTERMS.available">2025-01-23</meta:user-defined>
    <meta:user-defined meta:name="DCTERMS.W3CDTF/OVERHEIDop.jaargang">2025</meta:user-defined>
    <meta:user-defined meta:name="OVERHEIDop.publicationIssue">28537</meta:user-defined>
    <meta:user-defined meta:name="OVERHEIDop.GmbID/DC.identifier">gmb-2025-28537</meta:user-defined>
    <meta:user-defined meta:name="OVERHEIDop.versieInformatie"/>
  </office:meta>
</office:document-meta>
</file>