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7 &amp; 39 4461JG, Goes - Verlengen beslistermijn omgevingsvergunning voor het uitwisselen van bestaande reclame naar nieuwe huisstijl ivm naams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uitwisselen van bestaande reclame naar nieuwe huisstijl ivm naamswijziging op de locatie Lange Kerkstraat 37 &amp; 39 4461JG, Goes. De aanvraag is geregistreerd onder zaaknummer Z2025-0000107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536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6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6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077</meta:user-defined>
    <meta:user-defined meta:name="DCTERMS.abstract">Lange Kerkstraat 37 &amp; 39 4461JG, Goes - Verlengen beslistermijn omgevingsvergunning voor het uitwisselen van bestaande reclame naar nieuwe huisstijl ivm naamswijziging</meta:user-defined>
    <dc:language>nl</dc:language>
    <meta:user-defined meta:name="OVERHEIDop.locatietype/OVERHEIDop.gebiedsmarkering">Vlak</meta:user-defined>
    <meta:user-defined meta:name="DC.title">Lange Kerkstraat 37 &amp; 39 4461JG, Goes - Verlengen beslistermijn omgevingsvergunning voor het uitwisselen van bestaande reclame naar nieuwe huisstijl ivm naamswijziging</meta:user-defined>
    <meta:user-defined meta:name="DCTERMS.W3CDTF/DCTERMS.available">2025-07-01</meta:user-defined>
    <meta:user-defined meta:name="DCTERMS.W3CDTF/OVERHEIDop.jaargang">2025</meta:user-defined>
    <meta:user-defined meta:name="OVERHEIDop.publicationIssue">285369</meta:user-defined>
    <meta:user-defined meta:name="OVERHEIDop.GmbID/DC.identifier">gmb-2025-285369</meta:user-defined>
    <meta:user-defined meta:name="OVERHEIDop.versieInformatie"/>
  </office:meta>
</office:document-meta>
</file>