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weekmarkt in Gendringen en Varsseveld</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het college van burgemeester en wethouders een besluit genomen op de aanvraag voor een standplaatsvergunning voor de weekmarkt Gendringen en Varsseveld voor de verkoop van aardappelen, groente en fruit. </text:p>
            <text:p text:style-name="common-al">Het besluit is verzonden op 23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3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standplaatsvergunning weekmarkt in Gendringen en Varsseveld</meta:user-defined>
    <meta:user-defined meta:name="DCTERMS.W3CDTF/DCTERMS.available">2025-07-01</meta:user-defined>
    <meta:user-defined meta:name="DCTERMS.W3CDTF/OVERHEIDop.jaargang">2025</meta:user-defined>
    <meta:user-defined meta:name="OVERHEIDop.externeBijlage">Vergunning weekmarkt Derks Uw Groentenman|exb-2025-23898</meta:user-defined>
    <meta:user-defined meta:name="OVERHEIDop.publicationIssue">285368</meta:user-defined>
    <meta:user-defined meta:name="OVERHEIDop.GmbID/DC.identifier">gmb-2025-285368</meta:user-defined>
    <meta:user-defined meta:name="OVERHEIDop.versieInformatie"/>
  </office:meta>
</office:document-meta>
</file>