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3264 - Boom verwijderen  - Omgevingsvergunning - Onbekend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3264</text:p>
            <text:p text:style-name="common-al">Ontvangstdatum: 26 jun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8536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6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6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08</meta:user-defined>
    <meta:user-defined meta:name="DCTERMS.abstract">Gemeente Huizen - Z.413264 - Boom verwijderen  - Omgevingsvergunning - Onbekend, huizen</meta:user-defined>
    <dc:language>nl</dc:language>
    <meta:user-defined meta:name="OVERHEIDop.locatietype/OVERHEIDop.gebiedsmarkering">Punt</meta:user-defined>
    <meta:user-defined meta:name="DC.title">Gemeente Huizen - Z.413264 - Boom verwijderen  - Omgevingsvergunning - Onbekend, huiz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5364</meta:user-defined>
    <meta:user-defined meta:name="OVERHEIDop.GmbID/DC.identifier">gmb-2025-285364</meta:user-defined>
    <meta:user-defined meta:name="OVERHEIDop.versieInformatie"/>
  </office:meta>
</office:document-meta>
</file>