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075 - het realiseren van een fietsenberging op het achtererf - Omgevingsvergunning - Voorb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075</text:p>
            <text:p text:style-name="common-al">De beslistermijn is met zes weken verlengd tot en met 8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7</meta:user-defined>
    <meta:user-defined meta:name="DCTERMS.abstract">Gemeente Huizen - Z.406075 - het realiseren van een fietsenberging op het achtererf - Omgevingsvergunning - Voorbaan 32</meta:user-defined>
    <dc:language>nl</dc:language>
    <meta:user-defined meta:name="OVERHEIDop.locatietype/OVERHEIDop.gebiedsmarkering">Adres</meta:user-defined>
    <meta:user-defined meta:name="DC.title">Gemeente Huizen - Z.406075 - het realiseren van een fietsenberging op het achtererf - Omgevingsvergunning - Voorbaan 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62</meta:user-defined>
    <meta:user-defined meta:name="OVERHEIDop.GmbID/DC.identifier">gmb-2025-285362</meta:user-defined>
    <meta:user-defined meta:name="OVERHEIDop.versieInformatie"/>
  </office:meta>
</office:document-meta>
</file>