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sschilderstraat 36-RD 2012BE Haarlem, 0392-2025-0097532, het optrekken van de achtergevel en het renoveren en verduurzamen van de zolderverdieping, ontvangen op 27-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35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5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5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7532</meta:user-defined>
    <meta:user-defined meta:name="DCTERMS.abstract">het optrekken van de achtergevel en het renoveren en verduurzamen van de zolder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Esschilderstraat 36-RD 2012BE Haarlem, 0392-2025-0097532, het optrekken van de achtergevel en het renoveren en verduurzamen van de zolderverdieping, ontvangen op 27-06-2025</meta:user-defined>
    <meta:user-defined meta:name="DCTERMS.W3CDTF/DCTERMS.available">2025-07-01</meta:user-defined>
    <meta:user-defined meta:name="DCTERMS.W3CDTF/OVERHEIDop.jaargang">2025</meta:user-defined>
    <meta:user-defined meta:name="OVERHEIDop.publicationIssue">285357</meta:user-defined>
    <meta:user-defined meta:name="OVERHEIDop.GmbID/DC.identifier">gmb-2025-285357</meta:user-defined>
    <meta:user-defined meta:name="OVERHEIDop.versieInformatie"/>
  </office:meta>
</office:document-meta>
</file>