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Kermis loempiakraam 11t/m 15 juli 2025 Besluitdatum: 26 juni 2025</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Ontheffing artikel 35 Kermis loempiakraam 11t/m 15 juli 2025 op locatie Wilhelminaplein. De aanvraag is geregistreerd onder zaaknummer Z2025-00000755. De aanvraag betreft de volgende activiteiten:</text:p>
            <text:p text:style-name="common-al">- Ontheffing artikel 35 Kermis loempiakraam 11t/m 15 juli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535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5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5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55</meta:user-defined>
    <meta:user-defined meta:name="DCTERMS.abstract">Wilhelminaplein</meta:user-defined>
    <dc:language>nl</dc:language>
    <meta:user-defined meta:name="OVERHEIDop.locatietype/OVERHEIDop.gebiedsmarkering">Punt</meta:user-defined>
    <meta:user-defined meta:name="DC.title">besluit Ontheffing artikel 35 Kermis loempiakraam 11t/m 15 juli 2025 Besluitdatum: 26 juni 2025</meta:user-defined>
    <meta:user-defined meta:name="OVERHEIDop.datumEindeReactietermijn">2025-08-07</meta:user-defined>
    <meta:user-defined meta:name="OVERHEIDop.terinzageleggingBG">https://jeleefomgeving.nl/inzien/001325978/70584c35-ae7a-4f42-9971-7d8010700e52</meta:user-defined>
    <meta:user-defined meta:name="DCTERMS.W3CDTF/DCTERMS.available">2025-07-01</meta:user-defined>
    <meta:user-defined meta:name="DCTERMS.W3CDTF/OVERHEIDop.jaargang">2025</meta:user-defined>
    <meta:user-defined meta:name="OVERHEIDop.publicationIssue">285353</meta:user-defined>
    <meta:user-defined meta:name="OVERHEIDop.GmbID/DC.identifier">gmb-2025-285353</meta:user-defined>
    <meta:user-defined meta:name="OVERHEIDop.versieInformatie"/>
  </office:meta>
</office:document-meta>
</file>