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bijgebouw aan Hoofdstraat 43, 4265 HJ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bijgebouw aan Hoofdstraat 43, 4265 HJ in Genderen (2025-0209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De gemeente neemt daarover waarschijnlijk voor 21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3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993</meta:user-defined>
    <dc:language>nl</dc:language>
    <meta:user-defined meta:name="OVERHEIDop.locatietype/OVERHEIDop.gebiedsmarkering">Punt</meta:user-defined>
    <meta:user-defined meta:name="DC.title">Gemeente Altena - Aanvraag vergunning voor het bouwen van een bijgebouw aan Hoofdstraat 43, 4265 HJ in Gender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47</meta:user-defined>
    <meta:user-defined meta:name="OVERHEIDop.GmbID/DC.identifier">gmb-2025-285347</meta:user-defined>
    <meta:user-defined meta:name="OVERHEIDop.versieInformatie"/>
  </office:meta>
</office:document-meta>
</file>