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020 - het kappen van een kersenboom en een conifeer in de voor- en zij tuin - Omgevingsvergunning - Nieuwe Bussumm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020</text:p>
            <text:p text:style-name="common-al">Ontvangstdatum: 25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534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1</meta:user-defined>
    <meta:user-defined meta:name="DCTERMS.abstract">Gemeente Huizen - Z.413020 - het kappen van een kersenboom en een conifeer in de voor- en zij tuin - Omgevingsvergunning - Nieuwe Bussummerweg 65</meta:user-defined>
    <dc:language>nl</dc:language>
    <meta:user-defined meta:name="OVERHEIDop.locatietype/OVERHEIDop.gebiedsmarkering">Adres</meta:user-defined>
    <meta:user-defined meta:name="DC.title">Gemeente Huizen - Z.413020 - het kappen van een kersenboom en een conifeer in de voor- en zij tuin - Omgevingsvergunning - Nieuwe Bussummerweg 6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345</meta:user-defined>
    <meta:user-defined meta:name="OVERHEIDop.GmbID/DC.identifier">gmb-2025-285345</meta:user-defined>
    <meta:user-defined meta:name="OVERHEIDop.versieInformatie"/>
  </office:meta>
</office:document-meta>
</file>