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2932 - het vervangen van houten kozijnen door kunststof kozijnen  - Omgevingsvergunning - Spaanderbank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2932</text:p>
            <text:p text:style-name="common-al">Ontvangstdatum: 24 jun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534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4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4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95</meta:user-defined>
    <meta:user-defined meta:name="DCTERMS.abstract">Gemeente Huizen - Z.412932 - het vervangen van houten kozijnen door kunststof kozijnen  - Omgevingsvergunning - Spaanderbank 72</meta:user-defined>
    <dc:language>nl</dc:language>
    <meta:user-defined meta:name="OVERHEIDop.locatietype/OVERHEIDop.gebiedsmarkering">Adres</meta:user-defined>
    <meta:user-defined meta:name="DC.title">Gemeente Huizen - Z.412932 - het vervangen van houten kozijnen door kunststof kozijnen  - Omgevingsvergunning - Spaanderbank 72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5343</meta:user-defined>
    <meta:user-defined meta:name="OVERHEIDop.GmbID/DC.identifier">gmb-2025-285343</meta:user-defined>
    <meta:user-defined meta:name="OVERHEIDop.versieInformatie"/>
  </office:meta>
</office:document-meta>
</file>