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gic Circus, het Utrechts Stadscircus,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1273</text:span>
          </text:p>
            <text:p text:style-name="common-al">
            <text:span text:style-name="nadrukvet"/>
          </text:p>
            <text:p text:style-name="common-al">
            <text:span text:style-name="nadrukvet">Algemene kenmerken van het evenement:</text:span>
          </text:p>
            <text:p text:style-name="common-al">Naam evenement: Magic Circus, het Utrechts Stadscircus</text:p>
            <text:p text:style-name="common-al">Locatie: Dorpsplein, Einsteindreef/Gloriantdreef, Beethovenplein, Eykmanlaan, Vleuterweide, Griftpark</text:p>
            <text:p text:style-name="common-al"/>
            <text:p text:style-name="common-al">
            <text:span text:style-name="nadrukvet">Data en tijden evenement</text:span>:</text:p>
            <text:p text:style-name="common-al">Het evenement is op de onderstaande dagen en tijdstippen:</text:p>
            <text:p text:style-name="common-al"/>
            <text:p text:style-name="common-al">
            <text:span text:style-name="nadrukvet">Dorpsplein, Vleuten </text:span>
          </text:p>
            <text:p text:style-name="common-al">Opbouw: 28-09-2025 20:00 t/m 29-09-2025 14:00</text:p>
            <text:p text:style-name="common-al">Van 30 september 2025 16:00 uur tot 30 september 2025 18:00 uur</text:p>
            <text:p text:style-name="common-al">Van 1 oktober 2025 16:00 uur tot 1 oktober 2025 18:00 uur</text:p>
            <text:p text:style-name="common-al">Afbouw: 1-10-2025 18:00 t/m 22:30</text:p>
            <text:p text:style-name="common-al"/>
            <text:p text:style-name="common-al">
            <text:span text:style-name="nadrukvet">Einsteindreef/Gloriantdreef </text:span>
          </text:p>
            <text:p text:style-name="common-al">Opbouw: 2-11-2025 van 20:00 t/m 3-11-2025 14:00</text:p>
            <text:p text:style-name="common-al">Van 4 november 2025 16:00 uur tot 4 november 2025 18:00 uur</text:p>
            <text:p text:style-name="common-al">Van 5 november 2025 16:00 uur tot 5 november 2025 18:00 uur</text:p>
            <text:p text:style-name="common-al">Afbouw: 5-11-2025 van 18:00 tot 22:30</text:p>
            <text:p text:style-name="common-al"/>
            <text:p text:style-name="common-al">
            <text:span text:style-name="nadrukvet">Beethovenplein </text:span>
          </text:p>
            <text:p text:style-name="common-al">Opbouw: 5-11-2025 van 20:00 t/m 6-11-2025 14:00</text:p>
            <text:p text:style-name="common-al">Van 7 november 2025 16:00 uur tot 7 november 2025 18:00 uur</text:p>
            <text:p text:style-name="common-al">Van 8 november 2025 16:00 uur tot 8 november 2025 18:00 uur</text:p>
            <text:p text:style-name="common-al">Van 9 november 2025 16:00 uur tot 9 november 2025 18:00 uur</text:p>
            <text:p text:style-name="common-al">Afbouw: 9-11-2025 van 18:00 tot 22:30</text:p>
            <text:p text:style-name="common-al"/>
            <text:p text:style-name="common-al">
            <text:span text:style-name="nadrukvet">Eykmanlaan </text:span>
          </text:p>
            <text:p text:style-name="common-al">Opbouw op 9-11-2025 van 20:00 tot 10-11-2025 14:00</text:p>
            <text:p text:style-name="common-al">Van 11 november 2025 16:00 uur tot 11 november 2025 18:00 uur</text:p>
            <text:p text:style-name="common-al">Van 12 november 2025 16:00 uur tot 12 november 2025 18:00 uur</text:p>
            <text:p text:style-name="common-al">Afbouw: 12-11-2025 van 18:00 tot 22:30</text:p>
            <text:p text:style-name="common-al"/>
            <text:p text:style-name="common-al">
            <text:span text:style-name="nadrukvet">Veldhuizerweg</text:span>
          </text:p>
            <text:p text:style-name="common-al">Opbouw op 12-11-2025 van 20:00 t/m 13-11-2025 14:00</text:p>
            <text:p text:style-name="common-al">Van 14 november 2025 16:00 uur tot 14 november 2025 18:00 uur</text:p>
            <text:p text:style-name="common-al">Van 15 november 2025 16:00 uur tot 15 november 2025 18:00 uur</text:p>
            <text:p text:style-name="common-al">Van 16 november 2025 16:00 uur tot 16 november 2025 18:00 uur</text:p>
            <text:p text:style-name="common-al">Afbouw op 16-11-2025 van 18:00 t/m 22:30</text:p>
            <text:p text:style-name="common-al"/>
            <text:p text:style-name="common-al">
            <text:span text:style-name="nadrukvet">Griftpark </text:span>
          </text:p>
            <text:p text:style-name="common-al">Opbouw: 16-11-2025 t/m 17-11-2025 14:00</text:p>
            <text:p text:style-name="common-al">Van 19 november 2025 16:00 uur tot 19 november 2025 18:00 uur</text:p>
            <text:p text:style-name="common-al">Van 20 november 2025 16:00 uur tot 20 november 2025 18:00 uur</text:p>
            <text:p text:style-name="common-al">Van 21 november 2025 16:00 uur tot 21 november 2025 18:00 uur</text:p>
            <text:p text:style-name="common-al">Van 22 november 2025 16:00 uur tot 22 november 2025 18:00 uur</text:p>
            <text:p text:style-name="common-al">Van 23 november 2025 16:00 uur tot 23 november 2025 18:00 uur</text:p>
            <text:p text:style-name="common-al">Afbouw: 23-11-2025 18:00 t/m 24-11-2025 18:00</text:p>
            <text:p text:style-name="common-al">De volgende bijzonderheden zijn van toepassing op deze aanvraag:</text:p>
            <text:list text:style-name="id1-3-2-1-1-52">
              <text:list-item text:style-override="id1-3-2-1-1-52-1">
                <text:number>•</text:number>
                <text:p text:style-name="al">Versterkt geluid</text:p>
              </text:list-item>
              <text:list-item text:style-override="id1-3-2-1-1-5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57">
              <text:list-item text:style-override="id1-3-2-1-1-5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33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1273</meta:user-defined>
    <meta:user-defined meta:name="DCTERMS.abstract">Toelichting: Magic Circus, het Utrechts Stadscircus</meta:user-defined>
    <dc:language>nl</dc:language>
    <meta:user-defined meta:name="OVERHEIDop.locatietype/OVERHEIDop.gebiedsmarkering">Punt</meta:user-defined>
    <meta:user-defined meta:name="DC.title">Aangevraagde evenementenvergunningen, Magic Circus, het Utrechts Stadscircus, Dorpsplein te Vleuten</meta:user-defined>
    <meta:user-defined meta:name="DCTERMS.W3CDTF/DCTERMS.available">2025-07-01</meta:user-defined>
    <meta:user-defined meta:name="DCTERMS.W3CDTF/OVERHEIDop.jaargang">2025</meta:user-defined>
    <meta:user-defined meta:name="OVERHEIDop.publicationIssue">285338</meta:user-defined>
    <meta:user-defined meta:name="OVERHEIDop.GmbID/DC.identifier">gmb-2025-285338</meta:user-defined>
    <meta:user-defined meta:name="OVERHEIDop.versieInformatie"/>
  </office:meta>
</office:document-meta>
</file>