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olse Kermis in Ulft</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burgemeester danwel het college van Oude IJsselstreek, voor zover het ieders bevoegdheden betreft, een besluit genomen op de aanvraag voor het organiseren van het evenement Polse Kermis op 12 t/m 15 juli 2025 op de locatie Hofstraat 1 in Ulft.</text:p>
            <text:p text:style-name="common-al">Hofstraat is (gedeeltelijk) afgesloten. De wegafsluitingen gelden ook voor de op- en afbouw van het evenement.</text:p>
            <text:p text:style-name="common-al">Het besluit is verzonden op 23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3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olse Kermis in Ulft</meta:user-defined>
    <meta:user-defined meta:name="DCTERMS.W3CDTF/DCTERMS.available">2025-07-01</meta:user-defined>
    <meta:user-defined meta:name="DCTERMS.W3CDTF/OVERHEIDop.jaargang">2025</meta:user-defined>
    <meta:user-defined meta:name="OVERHEIDop.externeBijlage">Evenementenvergunning Polse Kermis Ulft|exb-2025-23896</meta:user-defined>
    <meta:user-defined meta:name="OVERHEIDop.publicationIssue">285337</meta:user-defined>
    <meta:user-defined meta:name="OVERHEIDop.GmbID/DC.identifier">gmb-2025-285337</meta:user-defined>
    <meta:user-defined meta:name="OVERHEIDop.versieInformatie"/>
  </office:meta>
</office:document-meta>
</file>