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onhuis Eurohof in Waddinxveen (‘t Suyt 2, kavel B10 WDV01 C6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eft de Omgevingsdienst Midden-Holland (ODMH) namens gemeente Waddinxveen besloten om de beslistermijn van de aanvraag met kenmerk 2025-00008420 voor het bouwen van een woonhuis op de locatie Eurohof in Waddinxveen (‘t Suyt 2, kavel B10 WDV01 C6936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532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42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onhuis Eurohof in Waddinxveen (‘t Suyt 2, kavel B10 WDV01 C6936)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325</meta:user-defined>
    <meta:user-defined meta:name="OVERHEIDop.GmbID/DC.identifier">gmb-2025-285325</meta:user-defined>
    <meta:user-defined meta:name="OVERHEIDop.versieInformatie"/>
  </office:meta>
</office:document-meta>
</file>