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rinsverkiezing CV de Foekepot in Silvolde</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burgemeester danwel het college van Oude IJsselstreek, voor zover het ieders bevoegdheden betreft, een besluit genomen op de aanvraag voor het organiseren van het evenement Prinsverkiezing CV de Foekepot op 15 november 2025 op de locatie Prins Bernardstraat 4 in Silvolde.</text:p>
            <text:p text:style-name="common-al">Het besluit is verzonden op 26 jun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532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2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2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Prinsverkiezing CV de Foekepot in Silvolde</meta:user-defined>
    <meta:user-defined meta:name="DCTERMS.W3CDTF/DCTERMS.available">2025-07-01</meta:user-defined>
    <meta:user-defined meta:name="DCTERMS.W3CDTF/OVERHEIDop.jaargang">2025</meta:user-defined>
    <meta:user-defined meta:name="OVERHEIDop.externeBijlage">Evenementenvergunning CV de Foekepot|exb-2025-23895</meta:user-defined>
    <meta:user-defined meta:name="OVERHEIDop.publicationIssue">285324</meta:user-defined>
    <meta:user-defined meta:name="OVERHEIDop.GmbID/DC.identifier">gmb-2025-285324</meta:user-defined>
    <meta:user-defined meta:name="OVERHEIDop.versieInformatie"/>
  </office:meta>
</office:document-meta>
</file>