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enstrook nabij Grote Belt 2A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Groenstrook</text:p>
            <text:p text:style-name="al">Adres: Grote Belt 2A te Veendam.</text:p>
            <text:p text:style-name="al">Percelen: gemeente Veendam, sectie V, nummer 4333 (gedeeltelijk)</text:p>
            <text:p text:style-name="al">Perceelgrootte: circa 26 m²</text:p>
            <text:p text:style-name="al"/>
            <text:p text:style-name="tussenkopcur">Voornemen tot verkoop aan Enexis Netbeheer B.V.</text:p>
            <text:p text:style-name="al">De gemeente Veendam is voornemens om het genoemde perceel te verkopen aan Enexis Netbeheer B.V. omdat:</text:p>
            <text:p text:style-name="al">De aanleg noodzakelijk is voor een goede infrastructuur;</text:p>
            <text:p text:style-name="al">Een goede infrastructuur een publiek belang is;</text:p>
            <text:p text:style-name="al">Enexis Netbeheer B.V. op deze locatie de netbeheerder is;</text:p>
            <text:p text:style-name="al">Het perceel grond leent zich om ingezet te worden voor de aanleg van een transformatorstation voor de levering van noodzakelijke nutsvoorzieningen;</text:p>
            <text:p text:style-name="al"/>
            <text:p text:style-name="tussenkopcur">Enexis Netbeheer B.V. is de enige serieuze gegadigde</text:p>
            <text:p text:style-name="al">De gemeente is van mening dat Enexis Netbeheer gelet op bovenstaande de enige serieuze gegadigde is voor aankoop van voorgenoemde perceel grond. Om die reden ziet de gemeente af van het bieden van gelegenheid aan andere geïnteresseerden om mee te dingen naar het betreffende perceel. </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8532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2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2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voornemen verkoop groenstrook aan Enexis Netbeheer BV nabij Grote Belt 2 A te Veendam </meta:user-defined>
    <dc:language>nl</dc:language>
    <meta:user-defined meta:name="OVERHEIDop.locatietype/OVERHEIDop.gebiedsmarkering">Adres</meta:user-defined>
    <meta:user-defined meta:name="DC.title">Bekendmaking voornemen verkoop groenstrook nabij Grote Belt 2A te Veendam</meta:user-defined>
    <meta:user-defined meta:name="DCTERMS.W3CDTF/DCTERMS.available">2025-07-01</meta:user-defined>
    <meta:user-defined meta:name="DCTERMS.W3CDTF/OVERHEIDop.jaargang">2025</meta:user-defined>
    <meta:user-defined meta:name="OVERHEIDop.publicationIssue">285320</meta:user-defined>
    <meta:user-defined meta:name="OVERHEIDop.GmbID/DC.identifier">gmb-2025-285320</meta:user-defined>
    <meta:user-defined meta:name="OVERHEIDop.versieInformatie"/>
  </office:meta>
</office:document-meta>
</file>