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Zonneblo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donderdag 10 april 2025 gedurende zes weken ter inzage ligt het gewijzigd vastgestelde bestemmingsplan ‘De Zonnebloem’ in Winterswijk. Het betreft een bestemmingsplan conform artikel 3.1 van de Wet ruimtelijke ordening.</text:p>
            <text:p text:style-name="common-al">
            <text:span text:style-name="nadrukvet">Doel en ligging</text:span>
          </text:p>
            <text:p text:style-name="common-al">Dit bestemmingsplan betreft een herziening van het bestemmingsplan ’Integrale herziening buitengebied Winterswijk’ waarin het perceel De Slingeweg 12-16 nog een agrarische bestemming heeft. Het nieuwe bestemmingsplan maakt een gast- en zorgboerderij met de bijbehorende functies van landbouw, zorg, educatie, recreatie, natuur en bos mogelijk.</text:p>
            <text:p text:style-name="common-al">
            <text:span text:style-name="nadrukvet">Waar ter inzage</text:span>
          </text:p>
            <text:p text:style-name="common-al">Het gewijzigd vastgestelde plan is digitaal raadpleegbaar van donderdag 10 april tot en met woensdag 21 mei 2025 via de landelijke website www.ruimtelijkeplannen.nl. Het planidentificatienummer is NL.IMRO.0294.BP2112BGZONNEBLOEM-VA01.</text:p>
            <text:p text:style-name="common-al">
            <text:span text:style-name="nadrukvet">Beroep</text:span>
          </text:p>
            <text:p text:style-name="common-al">Gedurende de beroepstermijn van donderdag 10 april tot en met woensdag 21 mei 2025 kan bij de Afdeling bestuursrechtspraak van de Raad van State beroep worden ingesteld tegen het raadsbesluit. Het beroepschrift kunt u sturen naar de Afdeling bestuursrechtspraak van de Raad van State, Postbus 20019, 2500 AE Den Haag.</text:p>
            <text:p text:style-name="common-al">
            <text:span text:style-name="nadrukvet">Inwerkingtreding</text:span>
          </text:p>
            <text:p text:style-name="common-al">Het vaststellingsbesluit treedt in werking op 22 mei 2025. Als binnen de beroepstermijn een verzoek om een voorlopige voorziening bij de voorzieningenrechter van de Afdeling bestuursrechtspraak van de Raad van State wordt ingediend, treedt dit besluit niet in werking voordat op da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531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1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1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112BGZONNEBLOEM-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e Zonnebloem</meta:user-defined>
    <meta:user-defined meta:name="DCTERMS.W3CDTF/DCTERMS.available">2025-07-02</meta:user-defined>
    <meta:user-defined meta:name="DCTERMS.W3CDTF/OVERHEIDop.jaargang">2025</meta:user-defined>
    <meta:user-defined meta:name="OVERHEIDop.publicationIssue">285312</meta:user-defined>
    <meta:user-defined meta:name="OVERHEIDop.GmbID/DC.identifier">gmb-2025-285312</meta:user-defined>
    <meta:user-defined meta:name="OVERHEIDop.versieInformatie"/>
  </office:meta>
</office:document-meta>
</file>