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West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Dorpsfeest op 29 augustus 2025 vanaf 18:00 uur tot en met 31 augustus 2025 tot 24:00 uur, in het belang van de verkeersveiligheid, een tijdelijke verkeersmaatregel is genomen voor het (gedeeltelijk en zeer tijdelijk) afsluiten van onderstaande weggedeelte(n) voor alle bestuurders, met uitzondering van voetgangers, van (een gedeelte):</text:p>
            <text:p text:style-name="common-al"/>
            <text:p text:style-name="common-al">• van de Meesterslaan vanaf het Dorpshuis tot de ingang van de Hoflaan in Westerbroek</text:p>
            <text:p text:style-name="common-al">Er geldt voor deze tijdstippen ook een parkeerverbod aan de Hoflaan in Westerbroek.</text:p>
            <text:p text:style-name="common-al"/>
            <text:p text:style-name="common-al"/>
            <text:p text:style-name="common-al"/>
            <text:p text:style-name="common-al">Zaaknummer:158295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530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0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82957</meta:user-defined>
    <dc:language>nl</dc:language>
    <meta:user-defined meta:name="OVERHEIDop.locatietype/OVERHEIDop.gebiedsmarkering">Weg</meta:user-defined>
    <meta:user-defined meta:name="DC.title">Tijdelijke verkeersmaatregelen Westerbro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305</meta:user-defined>
    <meta:user-defined meta:name="OVERHEIDop.GmbID/DC.identifier">gmb-2025-285305</meta:user-defined>
    <meta:user-defined meta:name="OVERHEIDop.versieInformatie"/>
  </office:meta>
</office:document-meta>
</file>