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omgevingsvergunning voor de locatie Gerardus Mensstraat 4, 4681 AZ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aanvraag omgevingsvergunning voor de locatie Gerardus Mensstraat 4, 4681 AZ te Nieuw-Vossemeer</text:p>
            <text:p text:style-name="common-al">
            
          </text:p>
            <text:p text:style-name="common-al">De gemeente Steenbergen heeft op 27-06-2025 een besluit op een aanvraag omgevingsvergunning genomen. </text:p>
            <text:p text:style-name="common-al">De gemeente geeft hiermee toestemming voor het plaatsen van een dakkapel aan de voor- en achterzijde van de bestaande woning op bovenstaande locatie.</text:p>
            <text:p text:style-name="common-al">Het besluit is 27-06-2025 naar de aanvrager toegezonden en is geregistreerd onder 0851Z250500000598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9 augustus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530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598</meta:user-defined>
    <dc:language>nl</dc:language>
    <meta:user-defined meta:name="OVERHEIDop.locatietype/OVERHEIDop.gebiedsmarkering">Punt</meta:user-defined>
    <meta:user-defined meta:name="DC.title">Besluit op een aanvraag omgevingsvergunning voor de locatie Gerardus Mensstraat 4, 4681 AZ te Nieuw-Vossemee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01</meta:user-defined>
    <meta:user-defined meta:name="OVERHEIDop.GmbID/DC.identifier">gmb-2025-285301</meta:user-defined>
    <meta:user-defined meta:name="OVERHEIDop.versieInformatie"/>
  </office:meta>
</office:document-meta>
</file>