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33 in Amsterdam</text:p>
            <text:p text:style-name="common-al">Looptijd :02-01-2025 t/m 31-01-2025</text:p>
            <text:p text:style-name="common-al">Verzonden naar aanvrager op: 30-12-2024</text:p>
            <text:p text:style-name="common-al">Kenmerk gemeente: Z/24/2871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800</meta:user-defined>
    <meta:user-defined meta:name="DCTERMS.abstract">Object, Ferdinand Bolstraat 33 1 1072LB, 20250102, Ferdinand Bolstraat ter hoogte van nummer: 33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33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53</meta:user-defined>
    <meta:user-defined meta:name="OVERHEIDop.GmbID/DC.identifier">gmb-2025-2853</meta:user-defined>
    <meta:user-defined meta:name="OVERHEIDop.versieInformatie"/>
  </office:meta>
</office:document-meta>
</file>