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dakterras, Leenderweg 280 564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98 </text:p>
            <text:p text:style-name="common-al"> Omschrijving: aanlegg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0 5644AD Eindhoven</text:p>
              </text:list-item>
            </text:list>
            <text:p text:style-name="common-al"> Datum ontvangst: 2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8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DC.title">Ingediende aanvraag omgevingsvergunning: aanleggen van een dakterras, Leenderweg 280 5644AD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99</meta:user-defined>
    <meta:user-defined meta:name="OVERHEIDop.GmbID/DC.identifier">gmb-2025-285299</meta:user-defined>
    <meta:user-defined meta:name="OVERHEIDop.versieInformatie"/>
  </office:meta>
</office:document-meta>
</file>