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erenlaan 8, 1971 JS IJmuiden, bouw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Herenlaan 8, 1971 JS IJmuiden, bouwen bijgebouw met overkapping</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Herenlaan 8, 1971 JS IJmuiden, bouwen bijgebouw met overkapping (27-06-2025) 0453191097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2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0976</meta:user-defined>
    <dc:language>nl</dc:language>
    <meta:user-defined meta:name="OVERHEIDop.locatietype/OVERHEIDop.gebiedsmarkering">Punt</meta:user-defined>
    <meta:user-defined meta:name="DC.title">Geweigerde aanvraag omgevingsvergunning Herenlaan 8, 1971 JS IJmuiden, bouwen bijgebouw met overkapping</meta:user-defined>
    <meta:user-defined meta:name="DCTERMS.W3CDTF/DCTERMS.available">2025-07-01</meta:user-defined>
    <meta:user-defined meta:name="DCTERMS.W3CDTF/OVERHEIDop.jaargang">2025</meta:user-defined>
    <meta:user-defined meta:name="OVERHEIDop.publicationIssue">285296</meta:user-defined>
    <meta:user-defined meta:name="OVERHEIDop.GmbID/DC.identifier">gmb-2025-285296</meta:user-defined>
    <meta:user-defined meta:name="OVERHEIDop.versieInformatie"/>
  </office:meta>
</office:document-meta>
</file>