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aatwerk MBA Opslaan van gevaarlijke stoffen, anders dan organische peroxiden, Hengelosestraat 50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Op 3 juni 2025 hebben wij een besluit genomen voor Maatwerk - MBA het in gebruik nemen van een energie systeem op de locatie Hengelosestraat 500, 7521 AN Enschede. De aanvraag is geaccept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2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5062700036</meta:user-defined>
    <dc:language>nl</dc:language>
    <meta:user-defined meta:name="OVERHEIDop.locatietype/OVERHEIDop.gebiedsmarkering">Punt</meta:user-defined>
    <meta:user-defined meta:name="DC.title">Kennisgeving aanvraag  Maatwerk MBA Opslaan van gevaarlijke stoffen, anders dan organische peroxiden, Hengelosestraat 500, 7521 AN Ensch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5294</meta:user-defined>
    <meta:user-defined meta:name="OVERHEIDop.GmbID/DC.identifier">gmb-2025-285294</meta:user-defined>
    <meta:user-defined meta:name="OVERHEIDop.versieInformatie"/>
  </office:meta>
</office:document-meta>
</file>