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Langenholterweg 72-3 (zaaknummer 15905-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5905-2025</text:p>
            <text:p text:style-name="common-al">Zwolle, 21 januari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3 maart 2023</text:span>, met kenmerk <text:span text:style-name="nadrukvet">30537-2023</text:span> een gehandicaptenparkeerplaats is gereserveerd voor de woning aan de <text:span text:style-name="nadrukvet">Langenholterweg 72-3</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3 maart 2023</text:span>, met kenmerk <text:span text:style-name="nadrukvet">30537-2023 </text:span>tot reservering van een gehandicaptenparkeerplaats aan de <text:span text:style-name="nadrukvet"><text:span text:style-name="nadrukvet">Langenholterweg 72-3</text:span></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2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Langenholterweg 72-3 (zaaknummer 15905-2025)</meta:user-defined>
    <meta:user-defined meta:name="DCTERMS.W3CDTF/DCTERMS.available">2025-01-23</meta:user-defined>
    <meta:user-defined meta:name="DCTERMS.W3CDTF/OVERHEIDop.jaargang">2025</meta:user-defined>
    <meta:user-defined meta:name="OVERHEIDop.publicationIssue">28529</meta:user-defined>
    <meta:user-defined meta:name="OVERHEIDop.GmbID/DC.identifier">gmb-2025-28529</meta:user-defined>
    <meta:user-defined meta:name="OVERHEIDop.versieInformatie"/>
  </office:meta>
</office:document-meta>
</file>