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kant 10, 101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et woonschip door een ander schip en het realiseren van een toegangsvoorziening. </text:p>
            <text:p text:style-name="common-al">Zaakadres: Binnenkant 10, 1011BG Amsterdam</text:p>
            <text:p text:style-name="common-al">Datum ontvangst: 29-04-2025</text:p>
            <text:p text:style-name="common-al">Zaaknummer: Z2025-018745</text:p>
            <text:p text:style-name="common-al">DSO-nummer: 20250429014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28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8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8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45</meta:user-defined>
    <meta:user-defined meta:name="DCTERMS.abstract">vervangen van het woonschip door een ander schip en het realiseren van een toegangs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kant 10, 1011BG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89</meta:user-defined>
    <meta:user-defined meta:name="OVERHEIDop.GmbID/DC.identifier">gmb-2025-285289</meta:user-defined>
    <meta:user-defined meta:name="OVERHEIDop.versieInformatie"/>
  </office:meta>
</office:document-meta>
</file>