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almstraat 35, 1446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5 besloten de aanvraag beschikking behandelen Omgevingswet voor Halmstraat 35, 1446D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op de tweede verdieping van de woning</text:p>
              </text:list-item>
            </text:list>
            <text:p text:style-name="common-al">de verzenddatum van de beschikking is 27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28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8</meta:user-defined>
    <meta:user-defined meta:name="DCTERMS.abstract">Betreft:  besluit op locatie Halmstraat 35, 1446DH Purmerend</meta:user-defined>
    <dc:language>nl</dc:language>
    <meta:user-defined meta:name="OVERHEIDop.locatietype/OVERHEIDop.gebiedsmarkering">Vlak</meta:user-defined>
    <meta:user-defined meta:name="DC.title">Toestemming voor het project verbouw woning, Halmstraat 35, 1446DH Purmerend</meta:user-defined>
    <meta:user-defined meta:name="OVERHEIDop.datumEindeReactietermijn">2025-08-08</meta:user-defined>
    <meta:user-defined meta:name="OVERHEIDop.terinzageleggingBG">https://jeleefomgeving.nl/inzien/001801582/d9659ca6-670f-4454-afaa-9beaf78f7d9f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86</meta:user-defined>
    <meta:user-defined meta:name="OVERHEIDop.GmbID/DC.identifier">gmb-2025-285286</meta:user-defined>
    <meta:user-defined meta:name="OVERHEIDop.versieInformatie"/>
  </office:meta>
</office:document-meta>
</file>