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trekkingsbesluit voor intrekken verleende vergunning Z202102822 - Peperweg 3, 9891 AK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-06-2025 het besluit genomen om een omgevingsvergunning voor de locatie Peperweg 3, 9891 AK Ezingein te trekken. De intrekking is geregistreerd onder zaaknummer: 2025011930. </text:p>
            <text:p text:style-name="common-al">De ingetrokken vergunning betreft: intrekken verleende vergunning Z202102822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528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8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8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930</meta:user-defined>
    <dc:language>nl</dc:language>
    <meta:user-defined meta:name="OVERHEIDop.locatietype/OVERHEIDop.gebiedsmarkering">Punt</meta:user-defined>
    <meta:user-defined meta:name="DC.title">Kennisgeving: Intrekkingsbesluit voor intrekken verleende vergunning Z202102822 - Peperweg 3, 9891 AK Ezin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80</meta:user-defined>
    <meta:user-defined meta:name="OVERHEIDop.GmbID/DC.identifier">gmb-2025-285280</meta:user-defined>
    <meta:user-defined meta:name="OVERHEIDop.versieInformatie"/>
  </office:meta>
</office:document-meta>
</file>