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embadlaan 6a 7676 SZ Westerhaar-Vriezenveensewijk, rommelmarkt Domus SDG op 03-05-2025 van 08.00-13.00 uur                (ontvangen op 20-01-2025, zaaknummer TR-Z2025-00009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Zwembadlaan 6a 7676 SZ Westerhaar-Vriezenveensewijk</text:p>
            <text:p text:style-name="common-al">
            <text:span text:style-name="nadrukvet">Wat:</text:span> rommelmarkt Domus SDG op 03-05-2025 van 08.00-13.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52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095</meta:user-defined>
    <meta:user-defined meta:name="DCTERMS.abstract">rommelmarkt Domus SDG op 03-05-2025 van 08.00-13.00 uur</meta:user-defined>
    <dc:language>nl</dc:language>
    <meta:user-defined meta:name="OVERHEIDop.locatietype/OVERHEIDop.gebiedsmarkering">Punt</meta:user-defined>
    <meta:user-defined meta:name="DC.title">Gemeente Twenterand - Ingekomen aanvraag Zwembadlaan 6a 7676 SZ Westerhaar-Vriezenveensewijk, rommelmarkt Domus SDG op 03-05-2025 van 08.00-13.00 uur                (ontvangen op 20-01-2025, zaaknummer TR-Z2025-000095)</meta:user-defined>
    <meta:user-defined meta:name="DCTERMS.W3CDTF/DCTERMS.available">2025-01-29</meta:user-defined>
    <meta:user-defined meta:name="DCTERMS.W3CDTF/OVERHEIDop.jaargang">2025</meta:user-defined>
    <meta:user-defined meta:name="OVERHEIDop.publicationIssue">28528</meta:user-defined>
    <meta:user-defined meta:name="OVERHEIDop.GmbID/DC.identifier">gmb-2025-28528</meta:user-defined>
    <meta:user-defined meta:name="OVERHEIDop.versieInformatie"/>
  </office:meta>
</office:document-meta>
</file>