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81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10 juni 2025, een aanvraag voor een omgevingsvergunning van Nathan Projects B.V. De aanvraag is ingediend voor het aanleggen en gebruiken van een gesloten bodemenergiesysteem met een bodemzijdig vermogen van meer dan 70 kW op de locatie Stakman Bossestraat 81 te Noordwijk. </text:p>
            <text:p text:style-name="common-al">Het bodemenergiesysteem wordt gebruikt voor het verwarmen en koelen van een gebouw.</text:p>
            <text:p text:style-name="common-al">Het betreft een aanvraag voor een omgevingsvergunning, als bedoeld in artikel 22.260 lid 1, van het Omgevingsplan gemeente Noordwijk.</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646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2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46929</meta:user-defined>
    <meta:user-defined meta:name="DCTERMS.abstract">r het aanleggen en gebruiken van een gesloten bodemenergiesysteem met een bodemzijdig vermogen van meer dan 70 kW, 10-06-2025</meta:user-defined>
    <dc:language>nl</dc:language>
    <meta:user-defined meta:name="OVERHEIDop.locatietype/OVERHEIDop.gebiedsmarkering">Adres</meta:user-defined>
    <meta:user-defined meta:name="DC.title">Ingekomen aanvraag Omgevingsvergunning - Stakman Bossestraat 81 te Noordwijk</meta:user-defined>
    <meta:user-defined meta:name="DCTERMS.W3CDTF/DCTERMS.available">2025-07-01</meta:user-defined>
    <meta:user-defined meta:name="DCTERMS.W3CDTF/OVERHEIDop.jaargang">2025</meta:user-defined>
    <meta:user-defined meta:name="OVERHEIDop.publicationIssue">285279</meta:user-defined>
    <meta:user-defined meta:name="OVERHEIDop.GmbID/DC.identifier">gmb-2025-285279</meta:user-defined>
    <meta:user-defined meta:name="OVERHEIDop.versieInformatie"/>
  </office:meta>
</office:document-meta>
</file>