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nabij Molendijk 10 en 10a (kadastraal perceel WDR02 A 1380) in Waarder</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Bodegraven-Reeuwijk een besluit genomen op de aanvraag met kenmerk 2023-00013950. Het gaat om het bouwen van 3 woningen op de locatie nabij Molendijk 10 en 10a (kadastraal perceel WDR02 A 1380) in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aanleggen of veranderen van een in- of uitrit</text:p>
              </text:list-item>
            </text:list>
            <text:p text:style-name="common-al"/>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2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13950</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nabij Molendijk 10 en 10a (kadastraal perceel WDR02 A 1380) in Waarder</meta:user-defined>
    <meta:user-defined meta:name="DCTERMS.W3CDTF/DCTERMS.available">2025-07-01</meta:user-defined>
    <meta:user-defined meta:name="DCTERMS.W3CDTF/OVERHEIDop.jaargang">2025</meta:user-defined>
    <meta:user-defined meta:name="OVERHEIDop.publicationIssue">285278</meta:user-defined>
    <meta:user-defined meta:name="OVERHEIDop.GmbID/DC.identifier">gmb-2025-285278</meta:user-defined>
    <meta:user-defined meta:name="OVERHEIDop.versieInformatie"/>
  </office:meta>
</office:document-meta>
</file>