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Noordbroek, sectie H, nummer 854, ter grootte van ongeveer 26 m2 te verkopen aan Enexis Netbeheer B.V. (hierna: Enexis). Dit perceel is gelegen nabij de Schoolstraat 2 te Noordbroek.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dan kunt u uiterlijk binnen 20 dagen na dagtekening van de brief waarin uw bezwaren door de gemeente ongegrond zijn verklaar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27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07-01</meta:user-defined>
    <meta:user-defined meta:name="DCTERMS.W3CDTF/OVERHEIDop.jaargang">2025</meta:user-defined>
    <meta:user-defined meta:name="OVERHEIDop.publicationIssue">285272</meta:user-defined>
    <meta:user-defined meta:name="OVERHEIDop.GmbID/DC.identifier">gmb-2025-285272</meta:user-defined>
    <meta:user-defined meta:name="OVERHEIDop.versieInformatie"/>
  </office:meta>
</office:document-meta>
</file>