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avondbraderie dinsdag 15, 22, 29 juli en op 5, 12, 19 en 6 augustus 2025 aan Stationsstraat tussen de kruising met de Julianalaan en de kruising met de Chevallier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juni 2025 Stationsstraat tussen de kruising met de Julianalaan en de kruising met de Chevallierlaan + het Raad zomeravondbraderie dinsdag 15, 22, 29 juli en op 5, 12, 19 en 6 augustus 2025 3851 NH</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52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zomeravondbraderie dinsdag 15, 22, 29 juli en op 5, 12, 19 en 6 augustus 2025 aan Stationsstraat tussen de kruising met de Julianalaan en de kruising met de Chevallierlaan te Ermelo</meta:user-defined>
    <meta:user-defined meta:name="DCTERMS.W3CDTF/DCTERMS.available">2025-07-02</meta:user-defined>
    <meta:user-defined meta:name="DCTERMS.W3CDTF/OVERHEIDop.jaargang">2025</meta:user-defined>
    <meta:user-defined meta:name="OVERHEIDop.publicationIssue">285271</meta:user-defined>
    <meta:user-defined meta:name="OVERHEIDop.GmbID/DC.identifier">gmb-2025-285271</meta:user-defined>
    <meta:user-defined meta:name="OVERHEIDop.versieInformatie"/>
  </office:meta>
</office:document-meta>
</file>