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Aanwas 2, 4641 JH Ossendrecht</text:p>
            <text:p text:style-name="common-al">
            
          </text:p>
            <text:p text:style-name="common-al">Beschrijving: 25292 - Nieuwbouw Aardappelen bewaarloods </text:p>
            <text:p text:style-name="common-al">Ontvangen op: 12-06-2025</text:p>
            <text:p text:style-name="common-al">
            
          </text:p>
            <text:p text:style-name="last-al">Hoogerheide, 27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527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7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7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61600002</meta:user-defined>
    <meta:user-defined meta:name="DCTERMS.abstract">nieuwbouw aardappelen bewaarloods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70</meta:user-defined>
    <meta:user-defined meta:name="OVERHEIDop.GmbID/DC.identifier">gmb-2025-285270</meta:user-defined>
    <meta:user-defined meta:name="OVERHEIDop.versieInformatie"/>
  </office:meta>
</office:document-meta>
</file>