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lcoholwetvergunning para-commercieel - Horeca Parelhoenstraat 12 A, 3815 A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lcoholwetvergunning para-commercieel - Horeca aan Parelhoenstraat 12 A, 3815 AG Amersfoort</text:span>
          </text:p>
            <text:p text:style-name="common-al">De gemeente @ZAAK_BEVGEZAG_ORG_NAAM@ heeft een vergunning verleend. De gemeente geeft hiermee toestemming voor het alcoholwetvergunning para-commercieel - Horeca aan Parelhoenstraat 12 A, 3815 AG Amersfoort, met kenmerk CLZ-00025297-001.</text:p>
            <text:p text:style-name="common-al">
            
          </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526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6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6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25297-001</meta:user-defined>
    <dc:language>nl</dc:language>
    <meta:user-defined meta:name="OVERHEIDop.locatietype/OVERHEIDop.gebiedsmarkering">Punt</meta:user-defined>
    <meta:user-defined meta:name="DC.title">Bekendmaking alcoholwetvergunning para-commercieel - Horeca Parelhoenstraat 12 A, 3815 AG Amersfoort</meta:user-defined>
    <meta:user-defined meta:name="DCTERMS.W3CDTF/DCTERMS.available">2025-07-01</meta:user-defined>
    <meta:user-defined meta:name="DCTERMS.W3CDTF/OVERHEIDop.jaargang">2025</meta:user-defined>
    <meta:user-defined meta:name="OVERHEIDop.publicationIssue">285264</meta:user-defined>
    <meta:user-defined meta:name="OVERHEIDop.GmbID/DC.identifier">gmb-2025-285264</meta:user-defined>
    <meta:user-defined meta:name="OVERHEIDop.versieInformatie"/>
  </office:meta>
</office:document-meta>
</file>