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by Dick Internationaal Waterpolotoernooi op 4, 5 en 6 juli 2025 aan Middenweg 120 te Veenoord</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VEENOORD</text:span>
          </text:p>
            <text:p text:style-name="common-al">23 juni 2025, <text:span text:style-name="nadrukvet">Middenweg 120,</text:span> Moby Dick Internationaal Waterpolotoernooi op 4, 5 en 6 juli 2025 (11527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26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6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6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5275-2025</meta:user-defined>
    <dc:language>nl</dc:language>
    <meta:user-defined meta:name="OVERHEIDop.locatietype/OVERHEIDop.gebiedsmarkering">Adres</meta:user-defined>
    <meta:user-defined meta:name="DC.title">Toestemming voor het Moby Dick Internationaal Waterpolotoernooi op 4, 5 en 6 juli 2025 aan Middenweg 120 te Veenoord</meta:user-defined>
    <meta:user-defined meta:name="DCTERMS.W3CDTF/DCTERMS.available">2025-07-01</meta:user-defined>
    <meta:user-defined meta:name="DCTERMS.W3CDTF/OVERHEIDop.jaargang">2025</meta:user-defined>
    <meta:user-defined meta:name="OVERHEIDop.publicationIssue">285263</meta:user-defined>
    <meta:user-defined meta:name="OVERHEIDop.GmbID/DC.identifier">gmb-2025-285263</meta:user-defined>
    <meta:user-defined meta:name="OVERHEIDop.versieInformatie"/>
  </office:meta>
</office:document-meta>
</file>