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Js in Ermelo van 25 november 2025 tot 3 januari 2026 aan Muziektent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uziektent ’t Weitje IJs in Ermelo van 25 november 2025 tot 3 januari 2026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52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IJs in Ermelo van 25 november 2025 tot 3 januari 2026 aan Muziektent ’t Weitje te Erme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261</meta:user-defined>
    <meta:user-defined meta:name="OVERHEIDop.GmbID/DC.identifier">gmb-2025-285261</meta:user-defined>
    <meta:user-defined meta:name="OVERHEIDop.versieInformatie"/>
  </office:meta>
</office:document-meta>
</file>