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en het aanleggen van een tijdelijke in- en uitrit bouwverkeer t.b.v. werkzaamheden gemaal aan Loevesteinstraat-Koolp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3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25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5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5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3304</meta:user-defined>
    <meta:user-defined meta:name="DCTERMS.abstract">het tijdelijk plaatsen van bouwmaterialen en het aanleggen van een tijdelijke in- en uitrit bouwverke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en het aanleggen van een tijdelijke in- en uitrit bouwverkeer t.b.v. werkzaamheden gemaal aan Loevesteinstraat-Koolpad Breda</meta:user-defined>
    <meta:user-defined meta:name="DCTERMS.W3CDTF/DCTERMS.available">2025-07-01</meta:user-defined>
    <meta:user-defined meta:name="DCTERMS.W3CDTF/OVERHEIDop.jaargang">2025</meta:user-defined>
    <meta:user-defined meta:name="OVERHEIDop.publicationIssue">285259</meta:user-defined>
    <meta:user-defined meta:name="OVERHEIDop.GmbID/DC.identifier">gmb-2025-285259</meta:user-defined>
    <meta:user-defined meta:name="OVERHEIDop.versieInformatie"/>
  </office:meta>
</office:document-meta>
</file>