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andstrooisterloop/Kidsrun op 29 augustus 2025 van 18.00 uur tot 20.15 uur aan Kerkeind 1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4 juni 2025, <text:span text:style-name="nadrukvet">Kerkeind 1,</text:span> Zandstrooisterloop/Kidsrun op 29 augustus 2025 van 18.00 uur tot 20.15 uur (16685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25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6855-2025</meta:user-defined>
    <dc:language>nl</dc:language>
    <meta:user-defined meta:name="OVERHEIDop.locatietype/OVERHEIDop.gebiedsmarkering">Adres</meta:user-defined>
    <meta:user-defined meta:name="DC.title">Toestemming voor de Zandstrooisterloop/Kidsrun op 29 augustus 2025 van 18.00 uur tot 20.15 uur aan Kerkeind 1 te Schoonebeek</meta:user-defined>
    <meta:user-defined meta:name="DCTERMS.W3CDTF/DCTERMS.available">2025-07-01</meta:user-defined>
    <meta:user-defined meta:name="DCTERMS.W3CDTF/OVERHEIDop.jaargang">2025</meta:user-defined>
    <meta:user-defined meta:name="OVERHEIDop.publicationIssue">285256</meta:user-defined>
    <meta:user-defined meta:name="OVERHEIDop.GmbID/DC.identifier">gmb-2025-285256</meta:user-defined>
    <meta:user-defined meta:name="OVERHEIDop.versieInformatie"/>
  </office:meta>
</office:document-meta>
</file>